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7cm" table:align="margins"/>
    </style:style>
    <style:style style:name="Tabla3.A" style:family="table-column">
      <style:table-column-properties style:column-width="3.401cm" style:rel-column-width="13107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E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401cm" style:rel-column-width="1310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language="ca" fo:country="ES"/>
    </style:style>
    <style:style style:name="P4" style:family="paragraph" style:parent-style-name="Text_20_body">
      <style:paragraph-properties fo:text-align="center" style:justify-single-word="false"/>
      <style:text-properties fo:language="ca" fo:country="ES" fo:font-weight="bold"/>
    </style:style>
    <style:style style:name="P5" style:family="paragraph" style:parent-style-name="Table_20_Contents">
      <style:text-properties fo:language="ca" fo:country="ES"/>
    </style:style>
    <style:style style:name="P6" style:family="paragraph" style:parent-style-name="Table_20_Contents">
      <style:text-properties fo:language="ca" fo:country="ES" officeooo:rsid="001c4ec1" officeooo:paragraph-rsid="001c4ec1"/>
    </style:style>
    <style:style style:name="P7" style:family="paragraph" style:parent-style-name="Table_20_Contents">
      <style:text-properties officeooo:rsid="001c4ec1" officeooo:paragraph-rsid="001c4ec1"/>
    </style:style>
    <style:style style:name="T1" style:family="text">
      <style:text-properties fo:language="ca" fo:country="ES"/>
    </style:style>
    <style:style style:name="T2" style:family="text">
      <style:text-properties officeooo:rsid="001c4e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ADES PER A PAGAMENTS DEL XIV CONCURS DE FOTOGRAFIA MATEMÀTICA</text:p>
      <text:p text:style-name="Text_20_body"><text:span text:style-name="T1">El pagament ho farem per mitjà d'ingrés en compte bancari, per la qual cosa demanem les dades necessàries. Envieu-los per email a </text:span><text:a xlink:type="simple" xlink:href="mailto:fotografia@semcv.org" text:style-name="Internet_20_link" text:visited-style-name="Visited_20_Internet_20_Link">fotografia@semcv.org</text:a><text:span text:style-name="T1"> </text:span></text:p>
      <text:p text:style-name="P3"/>
      <text:p text:style-name="P3">Premi <text:span text:style-name="T2">aconseguit</text:span>:</text:p>
      <text:p text:style-name="P3">Quantia econòmica:</text:p>
      <text:p text:style-name="P3">Guanyador/a:</text:p>
      <text:p text:style-name="P3">Dades del compte bancàri per a fer l'ingrés del premi</text:p>
      <text:p text:style-name="P3">Titular:</text:p>
      <text:p text:style-name="P3">Compte (IBAN):</text:p>
      <text:p text:style-name="P3"/>
      <table:table table:name="Tabla3" table:style-name="Tabla3">
        <table:table-column table:style-name="Tabla3.A" table:number-columns-repeated="5"/>
        <table:table-row>
          <table:table-cell table:style-name="Tabla3.A1" office:value-type="string">
            <text:p text:style-name="P5">(<text:span text:style-name="T2">2</text:span>) (ES..)</text:p>
          </table:table-cell>
          <table:table-cell table:style-name="Tabla3.A1" office:value-type="string">
            <text:p text:style-name="P5">Banc (4)</text:p>
          </table:table-cell>
          <table:table-cell table:style-name="Tabla3.A1" office:value-type="string">
            <text:p text:style-name="P5">Sucursal (4)</text:p>
          </table:table-cell>
          <table:table-cell table:style-name="Tabla3.A1" office:value-type="string">
            <text:p text:style-name="P5">DC (2)</text:p>
          </table:table-cell>
          <table:table-cell table:style-name="Tabla3.E1" office:value-type="string">
            <text:p text:style-name="P5">Compte (10)</text:p>
          </table:table-cell>
        </table:table-row>
        <table:table-row>
          <table:table-cell table:style-name="Tabla3.A2" office:value-type="string">
            <text:p text:style-name="P6">ES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E2" office:value-type="string">
            <text:p text:style-name="P5"/>
          </table:table-cell>
        </table:table-row>
      </table:table>
      <text:p text:style-name="P3"/>
      <text:p text:style-name="P2"/>
      <text:p text:style-name="P1">Datos para pagos del XIV concurso de fotografía matemática</text:p>
      <text:p text:style-name="Text_20_body"/>
      <text:p text:style-name="Text_20_body">El pago lo haremos mediante ingreso en cuenta bancaria, por lo que pedimos los datos necesarios. Enviados por email a <text:a xlink:type="simple" xlink:href="mailto:fotografia@semcv.org" text:style-name="Internet_20_link" text:visited-style-name="Visited_20_Internet_20_Link">fotografia@semcv.org</text:a> </text:p>
      <text:p text:style-name="Text_20_body"/>
      <text:p text:style-name="Text_20_body">Premio <text:span text:style-name="T2">conseguido</text:span>:</text:p>
      <text:p text:style-name="Text_20_body">Cuantía económica:</text:p>
      <text:p text:style-name="Text_20_body">Ganador/a:</text:p>
      <text:p text:style-name="Text_20_body">Datos de la cuenta bancaria para hacer el ingreso del premio</text:p>
      <text:p text:style-name="Text_20_body">Titular:</text:p>
      <text:p text:style-name="Text_20_body">Cuenta (IBAN):</text:p>
      <text:p text:style-name="Text_20_body"/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Table_20_Contents">(<text:span text:style-name="T2">2</text:span>) (ES..)</text:p>
          </table:table-cell>
          <table:table-cell table:style-name="Tabla1.A1" office:value-type="string">
            <text:p text:style-name="Table_20_Contents">Banc (4)</text:p>
          </table:table-cell>
          <table:table-cell table:style-name="Tabla1.A1" office:value-type="string">
            <text:p text:style-name="Table_20_Contents">Sucursal (4)</text:p>
          </table:table-cell>
          <table:table-cell table:style-name="Tabla1.A1" office:value-type="string">
            <text:p text:style-name="Table_20_Contents">DC (2)</text:p>
          </table:table-cell>
          <table:table-cell table:style-name="Tabla1.E1" office:value-type="string">
            <text:p text:style-name="Table_20_Contents">Compte (10)</text:p>
          </table:table-cell>
        </table:table-row>
        <table:table-row>
          <table:table-cell table:style-name="Tabla1.A2" office:value-type="string">
            <text:p text:style-name="P7">ES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</table:table>
      <text:p text:style-name="Text_20_body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C </meta:initial-creator>
    <meta:creation-date>2014-03-12T10:54:18.43</meta:creation-date>
    <dc:date>2016-10-03T12:57:16.262000000</dc:date>
    <dc:creator>BC </dc:creator>
    <meta:editing-duration>PT7M14S</meta:editing-duration>
    <meta:editing-cycles>2</meta:editing-cycles>
    <meta:generator>LibreOffice/5.2.1.2$Windows_x86 LibreOffice_project/31dd62db80d4e60af04904455ec9c9219178d620</meta:generator>
    <meta:document-statistic meta:table-count="2" meta:image-count="0" meta:object-count="0" meta:page-count="1" meta:paragraph-count="28" meta:word-count="122" meta:character-count="758" meta:non-whitespace-character-count="662"/>
  </office:meta>
</office:document-meta>
</file>